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 fo:font-weight="bold" style:font-weight-asian="bold"/>
    </style:style>
    <style:style style:name="P2" style:family="paragraph" style:parent-style-name="List_20_Paragraph" style:list-style-name="WWNum1">
      <style:text-properties fo:color="#ff0000" fo:language="cs" fo:country="CZ"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fo:background-color="#ffff00" style:font-weight-asian="bold"/>
    </style:style>
    <style:style style:name="T2" style:family="text">
      <style:text-properties fo:language="en" fo:country="US" fo:font-weight="bold" fo:background-color="#ffff00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cs" fo:country="CZ"/>
    </style:style>
    <style:style style:name="T5" style:family="text">
      <style:text-properties fo:language="cs" fo:country="CZ" fo:background-color="#ffff00"/>
    </style:style>
    <style:style style:name="T6" style:family="text">
      <style:text-properties fo:language="cs" fo:country="CZ" fo:font-weight="bold" fo:background-color="#ffff00" style:font-weight-asian="bold"/>
    </style:style>
    <style:style style:name="T7" style:family="text">
      <style:text-properties fo:language="cs" fo:country="CZ" fo:font-weight="bold" style:font-weight-asian="bold"/>
    </style:style>
    <style:style style:name="T8" style:family="text">
      <style:text-properties fo:language="cs" fo:country="CZ" style:text-underline-style="solid" style:text-underline-width="auto" style:text-underline-color="font-color" fo:font-weight="bold" fo:background-color="#ffff00" style:font-weight-asian="bold"/>
    </style:style>
    <style:style style:name="T9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 fo:language="cs" fo:country="CZ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vozdná</text:span><text:span text:style-name="T2"> / penzion Elko</text:span><text:span text:style-name="T3"> – REZERVOVANÉ NA VAŠE JMÉNO</text:span></text:p>
      <text:p text:style-name="Standard"><text:a xlink:type="simple" xlink:href="http://www.elko-hvozdna.cz/" text:style-name="Internet_20_link" text:visited-style-name="Visited_20_Internet_20_Link">http://www.elko-hvozdna.cz/</text:a><text:span text:style-name="T4"> </text:span></text:p>
      <text:p text:style-name="Standard"><text:span text:style-name="T6">Penzion Na Škole <text:s/>(Podkopná Lhota)</text:span><text:span text:style-name="T7"> – REZERVOVANÉ NA JMÉNO RADEK ŘEHÁK</text:span></text:p>
      <text:p text:style-name="Standard"><text:a xlink:type="simple" xlink:href="https://www.booking.com/hotel/cz/penzion-na-skole.cs.html?aid=304142;label=gen173nr-1DCAEoggJCAlhYSDNiBW5vcmVmaDqIAQGYASLCAQp3aW5kb3dzIDEwyAEM2AED6AEBkgIBeagCAw;sid=57cdf8ba3c5e777cdf50f7bdaf342b62" text:style-name="Internet_20_link" text:visited-style-name="Visited_20_Internet_20_Link"><text:span text:style-name="T4">https://www.booking.com/hotel/cz/penzion-na-skole.cs.html?aid=304142;label=gen173nr-1DCAEoggJCAlhYSDNiBW5vcmVmaDqIAQGYASLCAQp3aW5kb3dzIDEwyAEM2AED6AEBkgIBeagCAw;sid=57cdf8ba3c5e777cdf50f7bdaf342b62</text:span></text:a></text:p>
      <text:p text:style-name="Standard"><text:a xlink:type="simple" xlink:href="http://www.penzionnaskole.cz/" text:style-name="Internet_20_link" text:visited-style-name="Visited_20_Internet_20_Link"><text:span text:style-name="T4">http://www.penzionnaskole.cz/</text:span></text:a><text:span text:style-name="T7"> </text:span></text:p>
      <text:p text:style-name="Standard"><text:span text:style-name="T6">Hotel Saloon (Zlín)</text:span><text:span text:style-name="T7"> REZERVOVANÉ NA JMÉNO RADEK ŘEHÁK</text:span></text:p>
      <text:p text:style-name="P1"/>
      <text:p text:style-name="Standard"><text:a xlink:type="simple" xlink:href="https://www.booking.com/hotel/cz/saloon.cs.html?aid=304142;label=gen173nr-1DCAEoggJCAlhYSDNiBW5vcmVmaDqIAQGYASLCAQp3aW5kb3dzIDEwyAEM2AED6AEBkgIBeagCAw;sid=57cdf8ba3c5e777cdf50f7bdaf342b62" text:style-name="Internet_20_link" text:visited-style-name="Visited_20_Internet_20_Link">https://www.booking.com/hotel/cz/saloon.cs.html?aid=304142;label=gen173nr-1DCAEoggJCAlhYSDNiBW5vcmVmaDqIAQGYASLCAQp3aW5kb3dzIDEwyAEM2AED6AEBkgIBeagCAw;sid=57cdf8ba3c5e777cdf50f7bdaf342b62</text:a><text:span text:style-name="T4"> <text:s/></text:span></text:p>
      <text:p text:style-name="Standard"><text:a xlink:type="simple" xlink:href="http://hotelsaloon.cz/" text:style-name="Internet_20_link" text:visited-style-name="Visited_20_Internet_20_Link">http://hotelsaloon.cz/</text:a><text:span text:style-name="T4"> </text:span></text:p>
      <text:p text:style-name="Standard"><text:span text:style-name="T6">Hotel Lešná</text:span><text:span text:style-name="T7"> REZERVOVANÉ NA JMÉNO RADEK ŘEHÁK</text:span></text:p>
      <text:p text:style-name="P1"/>
      <text:p text:style-name="Standard"><text:a xlink:type="simple" xlink:href="https://www.booking.com/hotel/cz/restaurace-a-penzion-lesna.cs.html?aid=304142;label=gen173nr-1DCAEoggJCAlhYSDNiBW5vcmVmaDqIAQGYASLCAQp3aW5kb3dzIDEwyAEM2AED6AEBkgIBeagCAw;sid=57cdf8ba3c5e777cdf50f7bdaf342b62" text:style-name="Internet_20_link" text:visited-style-name="Visited_20_Internet_20_Link"><text:span text:style-name="T4">https://www.booking.com/hotel/cz/restaurace-a-penzion-lesna.cs.html?aid=304142;label=gen173nr-1DCAEoggJCAlhYSDNiBW5vcmVmaDqIAQGYASLCAQp3aW5kb3dzIDEwyAEM2AED6AEBkgIBeagCAw;sid=57cdf8ba3c5e777cdf50f7bdaf342b62</text:span></text:a></text:p>
      <text:p text:style-name="Standard"><text:a xlink:type="simple" xlink:href="http://www.restauracelesna.cz/" text:style-name="Internet_20_link" text:visited-style-name="Visited_20_Internet_20_Link">http://www.restauracelesna.cz/</text:a><text:span text:style-name="T4"> </text:span></text:p>
      <text:p text:style-name="Standard"><text:span text:style-name="T6">Residence Park –</text:span><text:span text:style-name="T5"> </text:span><text:span text:style-name="T8">in</text:span><text:span text:style-name="T9"> </text:span><text:span text:style-name="T10">!!!!!!!!!!!!!!!!!! pozoor</text:span></text:p>
      <text:list xml:id="list1416000181817574705" text:style-name="WWNum1">
        <text:list-item>
          <text:p text:style-name="P2">Najděte si přes booking a zaplaťte a zarezervujte si sami, toto je jediné ubytování, které není zarezervované!!!!!!!!!!!!!!!</text:p>
        </text:list-item>
      </text:list>
      <text:p text:style-name="Standard"><text:a xlink:type="simple" xlink:href="https://www.booking.com/hotel/cz/residence-park-in-zlan.cs.html?aid=304142;label=gen173nr-1DCAEoggJCAlhYSDNiBW5vcmVmaDqIAQGYASLCAQp3aW5kb3dzIDEwyAEM2AED6AEBkgIBeagCAw;sid=57cdf8ba3c5e777cdf50f7bdaf342b62;all_sr_blocks=36812401_102287286_0_0_0;checkin=2017-08-18;checkout=2017-08-19;dest_id=-559545;dest_type=city;dist=0;group_adults=2;group_children=0;highlighted_blocks=36812401_102287286_0_0_0;hpos=7;no_rooms=1;room1=A%2CA;sb_price_type=total;srfid=f41c2d623aad5c2acf308d705a9c00e66df3ee9bX7;srpvid=35d5788087f901e1;type=total;ucfs=1&amp;#hotelTmpl" text:style-name="Internet_20_link" text:visited-style-name="Visited_20_Internet_20_Link">https://www.booking.com/hotel/cz/residence-park-in-zlan.cs.html?aid=304142;label=gen173nr-1DCAEoggJCAlhYSDNiBW5vcmVmaDqIAQGYASLCAQp3aW5kb3dzIDEwyAEM2AED6AEBkgIBeagCAw;sid=57cdf8ba3c5e777cdf50f7bdaf342b62;all_sr_blocks=36812401_102287286_0_0_0;checkin=2017-08-18;checkout=2017-08-19;dest_id=-559545;dest_type=city;dist=0;group_adults=2;group_children=0;highlighted_blocks=36812401_102287286_0_0_0;hpos=7;no_rooms=1;room1=A%2CA;sb_price_type=total;srfid=f41c2d623aad5c2acf308d705a9c00e66df3ee9bX7;srpvid=35d5788087f901e1;type=total;ucfs=1&amp;#hotelTmpl</text:a><text:span text:style-name="T4"> </text:span></text:p>
      <text:p text:style-name="Standard"><text:span text:style-name="T6">Trnava – Pivovar Vraník</text:span><text:span text:style-name="T4"> – REZERVACE ZAŘÍZENÁ</text:span></text:p>
      <text:p text:style-name="Standard"><text:a xlink:type="simple" xlink:href="http://www.pivovarvranik.cz/" text:style-name="Internet_20_link" text:visited-style-name="Visited_20_Internet_20_Link">http://www.pivovarvranik.cz/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U VLSC</meta:initial-creator>
    <dc:creator>MERU VLSC</dc:creator>
    <meta:editing-cycles>3</meta:editing-cycles>
    <meta:creation-date>2017-08-15T17:16:00</meta:creation-date>
    <dc:date>2017-08-15T19:16:00</dc:date>
    <meta:editing-duration>PT1M54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75" meta:character-count="1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